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本文縮排">
      <style:paragraph-properties fo:margin-left="2.499cm" fo:margin-right="0cm" fo:line-height="0.81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內文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811cm" fo:text-align="justify" style:justify-single-word="false" fo:text-indent="-2.983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內文">
      <style:paragraph-properties fo:margin-left="5.255cm" fo:margin-right="0cm" fo:line-height="0.811cm" fo:text-align="justify" style:justify-single-word="false" fo:text-indent="-5.255cm" style:auto-text-indent="false">
        <style:tab-stops/>
      </style:paragraph-properties>
    </style:style>
    <style:style style:name="P6" style:family="paragraph" style:parent-style-name="內文">
      <style:paragraph-properties fo:margin-left="4.233cm" fo:margin-right="0cm" fo:line-height="0.811cm" fo:text-align="justify" style:justify-single-word="false" fo:text-indent="3.644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margin-left="2.477cm" fo:margin-right="0cm" fo:line-height="0.811cm" fo:text-align="justify" style:justify-single-word="false" fo:text-indent="-1.528cm" style:auto-text-indent="false">
        <style:tab-stops/>
      </style:paragraph-properties>
    </style:style>
    <style:style style:name="P8" style:family="paragraph" style:parent-style-name="內文">
      <style:paragraph-properties fo:margin-left="2.477cm" fo:margin-right="0cm" fo:line-height="0.811cm" fo:text-align="justify" style:justify-single-word="false" fo:text-indent="-1.52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paragraph-properties fo:margin-left="1.947cm" fo:margin-right="0cm" fo:line-height="0.811cm" fo:text-align="justify" style:justify-single-word="false" fo:text-indent="-0.998cm" style:auto-text-indent="false">
        <style:tab-stops/>
      </style:paragraph-properties>
    </style:style>
    <style:style style:name="P10" style:family="paragraph" style:parent-style-name="內文">
      <style:paragraph-properties fo:margin-left="1.993cm" fo:margin-right="0cm" fo:line-height="0.811cm" fo:text-align="justify" style:justify-single-word="false" fo:text-indent="-1.023cm" style:auto-text-indent="false">
        <style:tab-stops/>
      </style:paragraph-properties>
    </style:style>
    <style:style style:name="P11" style:family="paragraph" style:parent-style-name="內文">
      <style:paragraph-properties fo:margin-left="2.983cm" fo:margin-right="0cm" fo:line-height="0.811cm" fo:text-align="justify" style:justify-single-word="false" fo:text-indent="-2.986cm" style:auto-text-indent="false">
        <style:tab-stops/>
      </style:paragraph-properties>
    </style:style>
    <style:style style:name="P12" style:family="paragraph" style:parent-style-name="內文">
      <style:paragraph-properties fo:line-height="0.811cm" fo:text-align="justify" style:justify-single-word="false"/>
    </style:style>
    <style:style style:name="P13" style:family="paragraph" style:parent-style-name="內文">
      <style:paragraph-properties fo:margin-left="3.5cm" fo:margin-right="0cm" fo:line-height="0.811cm" fo:text-align="justify" style:justify-single-word="false" fo:text-indent="-2.496cm" style:auto-text-indent="false">
        <style:tab-stops/>
      </style:paragraph-properties>
    </style:style>
    <style:style style:name="P14" style:family="paragraph" style:parent-style-name="內文">
      <style:paragraph-properties fo:margin-left="1.748cm" fo:margin-right="0cm" fo:line-height="0.811cm" fo:text-align="justify" style:justify-single-word="false" fo:text-indent="-1.748cm" style:auto-text-indent="false">
        <style:tab-stops/>
      </style:paragraph-properties>
    </style:style>
    <style:style style:name="P15" style:family="paragraph" style:parent-style-name="內文">
      <style:paragraph-properties fo:margin-left="0.96cm" fo:margin-right="0cm" fo:line-height="0.811cm" fo:text-align="justify" style:justify-single-word="false" fo:text-indent="-0.963cm" style:auto-text-indent="false">
        <style:tab-stops/>
      </style:paragraph-properties>
    </style:style>
    <style:style style:name="P16" style:family="paragraph" style:parent-style-name="內文">
      <style:paragraph-properties fo:margin-left="1.898cm" fo:margin-right="0cm" fo:line-height="0.811cm" fo:text-align="justify" style:justify-single-word="false" fo:text-indent="-0.903cm" style:auto-text-indent="false">
        <style:tab-stops/>
      </style:paragraph-properties>
    </style:style>
    <style:style style:name="P17" style:family="paragraph" style:parent-style-name="內文">
      <style:paragraph-properties fo:margin-left="2.023cm" fo:margin-right="0cm" fo:line-height="0.811cm" fo:text-align="justify" style:justify-single-word="false" fo:text-indent="-0.025cm" style:auto-text-indent="false">
        <style:tab-stops/>
      </style:paragraph-properties>
    </style:style>
    <style:style style:name="P18" style:family="paragraph" style:parent-style-name="內文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內文">
      <style:paragraph-properties fo:margin-left="1.997cm" fo:margin-right="0cm" fo:line-height="0.811cm" fo:text-align="justify" style:justify-single-word="false" fo:text-indent="-1.002cm" style:auto-text-indent="false">
        <style:tab-stops/>
      </style:paragraph-properties>
    </style:style>
    <style:style style:name="P20" style:family="paragraph" style:parent-style-name="內文">
      <style:paragraph-properties fo:margin-left="1.856cm" fo:margin-right="0cm" fo:line-height="0.811cm" fo:text-align="justify" style:justify-single-word="false" fo:text-indent="-0.014cm" style:auto-text-indent="false">
        <style:tab-stops/>
      </style:paragraph-properties>
    </style:style>
    <style:style style:name="P21" style:family="paragraph" style:parent-style-name="內文">
      <style:paragraph-properties fo:margin-left="1.432cm" fo:margin-right="0cm" fo:line-height="0.811cm" fo:text-align="justify" style:justify-single-word="false" fo:text-indent="-1.432cm" style:auto-text-indent="false">
        <style:tab-stops/>
      </style:paragraph-properties>
    </style:style>
    <style:style style:name="P22" style:family="paragraph" style:parent-style-name="內文">
      <style:paragraph-properties fo:margin-left="1.94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3" style:family="paragraph" style:parent-style-name="內文">
      <style:paragraph-properties fo:margin-left="3.256cm" fo:margin-right="0cm" fo:line-height="0.811cm" fo:text-align="justify" style:justify-single-word="false" fo:text-indent="-3.26cm" style:auto-text-indent="false">
        <style:tab-stops/>
      </style:paragraph-properties>
    </style:style>
    <style:style style:name="P24" style:family="paragraph" style:parent-style-name="內文">
      <style:paragraph-properties fo:margin-left="3.849cm" fo:margin-right="0cm" fo:line-height="0.811cm" fo:text-align="justify" style:justify-single-word="false" fo:text-indent="-3.866cm" style:auto-text-indent="false">
        <style:tab-stops/>
      </style:paragraph-properties>
    </style:style>
    <style:style style:name="P25" style:family="paragraph" style:parent-style-name="內文">
      <style:paragraph-properties fo:margin-left="3.923cm" fo:margin-right="0cm" fo:line-height="0.811cm" fo:text-align="justify" style:justify-single-word="false" fo:text-indent="-3.926cm" style:auto-text-indent="false">
        <style:tab-stops/>
      </style:paragraph-properties>
    </style:style>
    <style:style style:name="P26" style:family="paragraph" style:parent-style-name="內文">
      <style:paragraph-properties fo:margin-left="3.948cm" fo:margin-right="0cm" fo:line-height="0.811cm" fo:text-align="justify" style:justify-single-word="false" fo:text-indent="-3.902cm" style:auto-text-indent="false">
        <style:tab-stops/>
      </style:paragraph-properties>
    </style:style>
    <style:style style:name="P27" style:family="paragraph" style:parent-style-name="內文">
      <style:paragraph-properties fo:margin-left="3.752cm" fo:margin-right="0cm" fo:line-height="0.811cm" fo:text-align="justify" style:justify-single-word="false" fo:text-indent="-3.709cm" style:auto-text-indent="false">
        <style:tab-stops/>
      </style:paragraph-properties>
    </style:style>
    <style:style style:name="P28" style:family="paragraph" style:parent-style-name="內文">
      <style:paragraph-properties fo:margin-left="1.453cm" fo:margin-right="0cm" fo:line-height="0.811cm" fo:text-align="justify" style:justify-single-word="false" fo:text-indent="-1.457cm" style:auto-text-indent="false">
        <style:tab-stops/>
      </style:paragraph-properties>
    </style:style>
    <style:style style:name="P29" style:family="paragraph" style:parent-style-name="內文">
      <style:paragraph-properties fo:margin-left="3.926cm" fo:margin-right="0cm" fo:line-height="0.811cm" fo:text-align="justify" style:justify-single-word="false" fo:text-indent="-3.92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margin-left="3.997cm" fo:margin-right="0cm" fo:line-height="0.811cm" fo:text-align="justify" style:justify-single-word="false" fo:text-indent="-4.0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1.429cm" fo:margin-right="0cm" fo:line-height="0.811cm" fo:text-align="justify" style:justify-single-word="false" fo:text-indent="-1.432cm" style:auto-text-indent="false">
        <style:tab-stops/>
      </style:paragraph-properties>
    </style:style>
    <style:style style:name="P32" style:family="paragraph" style:parent-style-name="內文">
      <style:paragraph-properties fo:margin-left="1.429cm" fo:margin-right="0cm" fo:line-height="0.811cm" fo:text-align="justify" style:justify-single-word="false" fo:text-indent="-1.43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fo:margin-left="1.431cm" fo:margin-right="0cm" fo:line-height="0.811cm" fo:text-align="justify" style:justify-single-word="false" fo:text-indent="-1.434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內文">
      <style:paragraph-properties fo:margin-left="1.431cm" fo:margin-right="0cm" fo:line-height="0.811cm" fo:text-align="justify" style:justify-single-word="false" fo:text-indent="-1.434cm" style:auto-text-indent="false">
        <style:tab-stops/>
      </style:paragraph-properties>
    </style:style>
    <style:style style:name="P35" style:family="paragraph" style:parent-style-name="內文">
      <style:paragraph-properties fo:margin-left="1.423cm" fo:margin-right="0cm" fo:line-height="0.811cm" fo:text-align="justify" style:justify-single-word="false" fo:text-indent="-0.425cm" style:auto-text-indent="false">
        <style:tab-stops/>
      </style:paragraph-properties>
    </style:style>
    <style:style style:name="P36" style:family="paragraph" style:parent-style-name="內文">
      <style:paragraph-properties fo:margin-left="0cm" fo:margin-right="0cm" fo:line-height="0.811cm" fo:text-align="justify" style:justify-single-word="false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7" style:family="paragraph" style:parent-style-name="本文縮排_20_2">
      <style:paragraph-properties fo:margin-left="1.528cm" fo:margin-right="0cm" fo:line-height="0.811cm" fo:text-align="justify" style:justify-single-word="false" fo:text-indent="-1.53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本文縮排_20_2">
      <style:paragraph-properties fo:margin-left="1.528cm" fo:margin-right="0cm" fo:line-height="0.811cm" fo:text-align="justify" style:justify-single-word="false" fo:text-indent="-1.531cm" style:auto-text-indent="false">
        <style:tab-stops/>
      </style:paragraph-properties>
    </style:style>
    <style:style style:name="P39" style:family="paragraph" style:parent-style-name="內文">
      <style:paragraph-properties fo:margin-left="0.843cm" fo:margin-right="0cm" fo:line-height="0.811cm" fo:text-align="justify" style:justify-single-word="false" fo:text-indent="0.5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3.852cm" fo:margin-right="0cm" fo:line-height="0.811cm" fo:text-align="justify" style:justify-single-word="false" fo:text-indent="-3.852cm" style:auto-text-indent="false">
        <style:tab-stops/>
      </style:paragraph-properties>
    </style:style>
    <style:style style:name="P41" style:family="paragraph" style:parent-style-name="內文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42" style:family="paragraph" style:parent-style-name="內文">
      <style:paragraph-properties fo:margin-left="1.503cm" fo:margin-right="0cm" fo:line-height="0.811cm" fo:text-align="justify" style:justify-single-word="false" fo:text-indent="-1.506cm" style:auto-text-indent="false">
        <style:tab-stops/>
      </style:paragraph-properties>
    </style:style>
    <style:style style:name="P43" style:family="paragraph" style:parent-style-name="內文">
      <style:paragraph-properties fo:margin-left="1.478cm" fo:margin-right="0cm" fo:line-height="0.811cm" fo:text-align="justify" style:justify-single-word="false" fo:text-indent="-1.482cm" style:auto-text-indent="false">
        <style:tab-stops/>
      </style:paragraph-properties>
    </style:style>
    <style:style style:name="P44" style:family="paragraph" style:parent-style-name="內文">
      <style:paragraph-properties fo:margin-left="1.48cm" fo:margin-right="0cm" fo:line-height="0.811cm" fo:text-align="justify" style:justify-single-word="false" fo:text-indent="-1.483cm" style:auto-text-indent="false">
        <style:tab-stops/>
      </style:paragraph-properties>
    </style:style>
    <style:style style:name="P45" style:family="paragraph" style:parent-style-name="內文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</style:style>
    <style:style style:name="P46" style:family="paragraph" style:parent-style-name="內文">
      <style:paragraph-properties fo:margin-left="1.506cm" fo:margin-right="0cm" fo:line-height="0.811cm" fo:text-align="justify" style:justify-single-word="false" fo:text-indent="-1.50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內文">
      <style:paragraph-properties fo:margin-left="1.498cm" fo:margin-right="0cm" fo:line-height="0.811cm" fo:text-indent="-1.501cm" style:auto-text-indent="false">
        <style:tab-stops/>
      </style:paragraph-properties>
    </style:style>
    <style:style style:name="P48" style:family="paragraph" style:parent-style-name="內文">
      <style:paragraph-properties fo:margin-left="1.505cm" fo:margin-right="0cm" fo:line-height="0.811cm" fo:text-align="justify" style:justify-single-word="false" fo:text-indent="-1.508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內文">
      <style:paragraph-properties fo:margin-left="1.385cm" fo:margin-right="0cm" fo:line-height="0.811cm" fo:text-align="justify" style:justify-single-word="false" fo:text-indent="-1.385cm" style:auto-text-indent="false">
        <style:tab-stops/>
      </style:paragraph-properties>
    </style:style>
    <style:style style:name="P50" style:family="paragraph" style:parent-style-name="內文">
      <style:paragraph-properties fo:margin-left="1.459cm" fo:margin-right="0cm" fo:line-height="0.811cm" fo:text-align="justify" style:justify-single-word="false" fo:text-indent="-1.45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內文">
      <style:paragraph-properties fo:margin-left="1.457cm" fo:margin-right="0cm" fo:line-height="0.811cm" fo:text-align="justify" style:justify-single-word="false" fo:text-indent="-1.457cm" style:auto-text-indent="false">
        <style:tab-stops/>
      </style:paragraph-properties>
    </style:style>
    <style:style style:name="P52" style:family="paragraph" style:parent-style-name="本文縮排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內文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18</text:span></text:span><text:span text:style-name="預設段落字型"><text:span text:style-name="T2">校園神槍手</text:span></text:span><text:span text:style-name="預設段落字型"><text:span text:style-name="T1">—全國漆彈大作戰　計畫書</text:span></text:span></text:p>
      <text:p text:style-name="P1"><text:span text:style-name="預設段落字型"><text:span text:style-name="T3">一、目的：本賽事是全國最大漆彈賽事，主要在推廣漆彈運動，讓青年學子避免沉溺手機遊戲和網路世界，培養學生正當運動休閒風氣及良好運動心理素質，鼓勵學生多元適性發展，推展校園體育運動，提升學子體適能，透過青年學子團隊默契，並激發其冒險犯難精神，同心協力團結合作，以期克敵制勝爭取勝利，</text:span></text:span><text:span text:style-name="預設段落字型"><text:span text:style-name="T5">同時</text:span></text:span><text:span text:style-name="預設段落字型"><text:span text:style-name="T3">藉由全國性賽事，達成全民運動目標，將台灣打造成為一座運動樂活島。</text:span></text:span></text:p>
      <text:p>二、指導單位：教育部體育署</text:p>
      <text:p>三、主辦單位：高雄市政府教育局、高雄市立社會教育館</text:p>
      <text:p>四、協辦單位：高雄市漆彈推廣協會、高雄市立小港醫院</text:p>
      <text:p>五、贊助單位：台灣中油股份有限公司煉製事業部大林煉油廠</text:p>
      <text:p>　　　　　　　中國鋼鐵股份有限公司</text:p>
      <text:p>　　　　　　　台灣國際造船股份有限公司</text:p>
      <text:p>　　　　　　　智崴資訊科技股份有限公司</text:p>
      <text:p><text:span text:style-name="預設段落字型"><text:span text:style-name="T3">　　　　　　　智崴</text:span></text:span><text:span text:style-name="預設段落字型"><text:span text:style-name="T5">全球</text:span></text:span><text:span text:style-name="預設段落字型"><text:span text:style-name="T3">股份有限公司</text:span></text:span></text:p>
      <text:p>六、比賽日期：</text:p>
      <text:p><text:span text:style-name="預設段落字型"><text:span text:style-name="T7">（</text:span></text:span><text:span text:style-name="預設段落字型"><text:span text:style-name="T8">一</text:span></text:span><text:span text:style-name="預設段落字型"><text:span text:style-name="T7">）</text:span></text:span><text:span text:style-name="預設段落字型"><text:span text:style-name="T8">大專組、高中組：</text:span></text:span><text:span text:style-name="預設段落字型"><text:span text:style-name="T7">107年3月24日（六）08：00-21：00、</text:span></text:span></text:p>
      <text:p>25日（日）08：00-17：00。</text:p>
      <text:p><text:span text:style-name="預設段落字型"><text:span text:style-name="T7">１、</text:span></text:span><text:span text:style-name="預設段落字型"><text:span text:style-name="T8">大專組、高中</text:span></text:span><text:span text:style-name="預設段落字型"><text:span text:style-name="T7">組選手務必全員參加開幕式，並全程參與活動。</text:span></text:span></text:p>
      <text:p><text:span text:style-name="預設段落字型"><text:span text:style-name="T7">２、</text:span></text:span><text:span text:style-name="預設段落字型"><text:span text:style-name="T3">報到時間：3月24日08：20-08：50。</text:span></text:span></text:p>
      <text:p><text:span text:style-name="預設段落字型"><text:span text:style-name="T7">３、</text:span></text:span><text:span text:style-name="預設段落字型"><text:span text:style-name="T3">規則講解：3月24日08：50-09：30，請</text:span></text:span><text:span text:style-name="預設段落字型"><text:span text:style-name="T5">大專及高中組</text:span></text:span><text:span text:style-name="預設段落字型"><text:span text:style-name="T3">選手務必全員參與。</text:span></text:span></text:p>
      <text:p><text:span text:style-name="預設段落字型"><text:span text:style-name="T7">４、</text:span></text:span><text:span text:style-name="預設段落字型"><text:span text:style-name="T3">開幕時間（含貴賓娛樂賽）：3月24日09：30，請</text:span></text:span><text:span text:style-name="預設段落字型"><text:span text:style-name="T5">大專及高中組</text:span></text:span><text:span text:style-name="預設段落字型"><text:span text:style-name="T3">選手務必全員參與。</text:span></text:span></text:p>
      <text:p><text:soft-page-break/><text:span text:style-name="預設段落字型"><text:span text:style-name="T7">（二）</text:span></text:span><text:span text:style-name="預設段落字型"><text:span text:style-name="T8">國中組：</text:span></text:span><text:span text:style-name="預設段落字型"><text:span text:style-name="T7">107年3月25日（</text:span></text:span><text:span text:style-name="預設段落字型"><text:span text:style-name="T8">日</text:span></text:span><text:span text:style-name="預設段落字型"><text:span text:style-name="T7">）08：00-17：00。</text:span></text:span></text:p>
      <text:p><text:span text:style-name="預設段落字型"><text:span text:style-name="T7">１、</text:span></text:span><text:span text:style-name="預設段落字型"><text:span text:style-name="T3">報到時間：3月25日08：00-08：30。</text:span></text:span></text:p>
      <text:p><text:span text:style-name="預設段落字型"><text:span text:style-name="T7">２、</text:span></text:span><text:span text:style-name="預設段落字型"><text:span text:style-name="T3">規則講解：3月25日08：30-08：50，請</text:span></text:span><text:span text:style-name="預設段落字型"><text:span text:style-name="T5">國中組</text:span></text:span><text:span text:style-name="預設段落字型"><text:span text:style-name="T3">選手務必全員參與。</text:span></text:span></text:p>
      <text:p><text:span text:style-name="預設段落字型"><text:span text:style-name="T5">七、</text:span></text:span><text:span text:style-name="預設段落字型"><text:span text:style-name="T3">比賽地點：（高雄市立社會教育館、小港區學府路115號）。</text:span></text:span></text:p>
      <text:p>１、日戰：多用途草坪 </text:p>
      <text:p><text:span text:style-name="預設段落字型"><text:span text:style-name="T7">２、夜戰：高雄市</text:span></text:span><text:span text:style-name="預設段落字型"><text:span text:style-name="T8">社教館漆彈場</text:span></text:span><text:span text:style-name="預設段落字型"><text:span text:style-name="T3">（高中及大專組晉級前32強隊伍，於3</text:span></text:span><text:span text:style-name="預設段落字型"><text:span text:style-name="T5">月</text:span></text:span><text:span text:style-name="預設段落字型"><text:span text:style-name="T3">24</text:span></text:span><text:span text:style-name="預設段落字型"><text:span text:style-name="T5">日</text:span></text:span><text:span text:style-name="預設段落字型"><text:span text:style-name="T3">17：00起進行夜戰，取前8強晉級3月25日決賽）。</text:span></text:span></text:p>
      <text:p><text:span text:style-name="預設段落字型"><text:span text:style-name="T3">八、參賽對象：</text:span></text:span><text:span text:style-name="預設段落字型"><text:span text:style-name="T7">全國學生</text:span></text:span><text:span text:style-name="預設段落字型"><text:span text:style-name="T3">符合各組別資格者皆可報名</text:span></text:span><text:span text:style-name="預設段落字型"><text:span text:style-name="T7">。</text:span></text:span></text:p>
      <text:p><text:span text:style-name="預設段落字型"><text:span text:style-name="T3">九、比賽組別及隊數：共分大專組、高中組及國中組共3組，總隊數</text:span></text:span><text:span text:style-name="預設段落字型"><text:span text:style-name="T7">預計270隊</text:span></text:span><text:span text:style-name="預設段落字型"><text:span text:style-name="T3">，額滿提前截止，以下各組隊數為預估受理隊數，在</text:span></text:span><text:span text:style-name="預設段落字型"><text:span text:style-name="T7">總隊數270隊額度內，主、承辦單位可依實際報名隊數調整各組參賽隊數</text:span></text:span><text:span text:style-name="預設段落字型"><text:span text:style-name="T3">。</text:span></text:span></text:p>
      <text:p>（一）組別及隊數：</text:p>
      <text:p><text:span text:style-name="預設段落字型"><text:span text:style-name="T3">１、</text:span></text:span><text:span text:style-name="預設段落字型"><text:span text:style-name="T7">大專組</text:span></text:span><text:span text:style-name="預設段落字型"><text:span text:style-name="T3">：</text:span></text:span></text:p>
      <text:p><text:span text:style-name="預設段落字型"><text:span text:style-name="T3">公私立大專院校（含五年制專科學校專四至專五生）在學之正式學生為限，參賽隊數</text:span></text:span><text:span text:style-name="預設段落字型"><text:span text:style-name="T7">45隊</text:span></text:span><text:span text:style-name="預設段落字型"><text:span text:style-name="T3">，額滿截止。（不含選讀生、旁聽生、補習生、空中補校、僑生專修班及短期訓練班學生）。</text:span></text:span><text:span text:style-name="預設段落字型"><text:span text:style-name="T5">但在職</text:span></text:span><text:span text:style-name="預設段落字型"><text:span text:style-name="T3">研究生不得報名參賽。</text:span></text:span></text:p>
      <text:p><text:span text:style-name="預設段落字型"><text:span text:style-name="T3">２、</text:span></text:span><text:span text:style-name="預設段落字型"><text:span text:style-name="T7">高中組</text:span></text:span><text:span text:style-name="預設段落字型"><text:span text:style-name="T3">：</text:span></text:span></text:p>
      <text:p><text:span text:style-name="預設段落字型"><text:span text:style-name="T3">公私立高中職校（含五年制專科學校專一至專三生）在學正式學生為限，參賽隊數</text:span></text:span><text:span text:style-name="預設段落字型"><text:span text:style-name="T7">135隊</text:span></text:span><text:span text:style-name="預設段落字型"><text:span text:style-name="T3">，額滿截止。</text:span></text:span></text:p>
      <text:p><text:span text:style-name="預設段落字型"><text:span text:style-name="T3">３、</text:span></text:span><text:span text:style-name="預設段落字型"><text:span text:style-name="T7">國中組</text:span></text:span><text:span text:style-name="預設段落字型"><text:span text:style-name="T3">：</text:span></text:span></text:p>
      <text:p><text:span text:style-name="預設段落字型"><text:span text:style-name="T3">公私立國民中學在學正式學生為限，參賽隊數</text:span></text:span><text:span text:style-name="預設段落字型"><text:span text:style-name="T7">90隊</text:span></text:span><text:span text:style-name="預設段落字型"><text:span text:style-name="T3">，額滿截止。</text:span></text:span></text:p>
      <text:p><text:span text:style-name="預設段落字型"><text:span text:style-name="T3">（二）</text:span></text:span><text:span text:style-name="預設段落字型"><text:span text:style-name="T5">人數及限制：</text:span></text:span></text:p>
      <text:p><text:span text:style-name="預設段落字型"><text:span text:style-name="T5">１、</text:span></text:span><text:span text:style-name="預設段落字型"><text:span text:style-name="T7">每隊選手5</text:span></text:span><text:span text:style-name="預設段落字型"><text:span text:style-name="T8">人或6</text:span></text:span><text:span text:style-name="預設段落字型"><text:span text:style-name="T7">人（</text:span></text:span><text:span text:style-name="預設段落字型"><text:span text:style-name="T8">報名</text:span></text:span><text:span text:style-name="預設段落字型"><text:span text:style-name="T7">6</text:span></text:span><text:span text:style-name="預設段落字型"><text:span text:style-name="T8">人比賽時僅能5人上場，其中</text:span></text:span><text:span text:style-name="預設段落字型"><text:span text:style-name="T7">1</text:span></text:span><text:span text:style-name="預設段落字型"><text:span text:style-name="T8">人休息輪</text:span></text:span><text:soft-page-break/><text:span text:style-name="預設段落字型"><text:span text:style-name="T8">替</text:span></text:span><text:span text:style-name="預設段落字型"><text:span text:style-name="T7">），</text:span></text:span><text:span text:style-name="預設段落字型"><text:span text:style-name="T3">男女不拘，且每人僅能代表一隊參賽，違者以棄權論。</text:span></text:span></text:p>
      <text:p><text:span text:style-name="預設段落字型"><text:span text:style-name="T3">２、本漆彈賽目的在推廣漆彈運動，去（2017）年</text:span></text:span><text:span text:style-name="預設段落字型"><text:span text:style-name="T5">各組前三名</text:span></text:span><text:span text:style-name="預設段落字型"><text:span text:style-name="T3">隊伍</text:span></text:span><text:span text:style-name="預設段落字型"><text:span text:style-name="T5">的</text:span></text:span><text:span text:style-name="預設段落字型"><text:span text:style-name="T3">選手若組隊參加今年比賽，必須</text:span></text:span><text:span text:style-name="預設段落字型"><text:span text:style-name="T5">打散</text:span></text:span><text:span text:style-name="預設段落字型"><text:span text:style-name="T3">重新組隊，</text:span></text:span><text:span text:style-name="預設段落字型"><text:span text:style-name="T5">且</text:span></text:span><text:span text:style-name="預設段落字型"><text:span text:style-name="T3">每隊</text:span></text:span><text:span text:style-name="預設段落字型"><text:span text:style-name="T5">中</text:span></text:span><text:span text:style-name="預設段落字型"><text:span text:style-name="T3">去年</text:span></text:span><text:span text:style-name="預設段落字型"><text:span text:style-name="T5">前三名的</text:span></text:span><text:span text:style-name="預設段落字型"><text:span text:style-name="T3">所有選手不得超過2名（</text:span></text:span><text:span text:style-name="預設段落字型"><text:span text:style-name="T5">即最多只能2名</text:span></text:span><text:span text:style-name="預設段落字型"><text:span text:style-name="T3">），</text:span></text:span><text:span text:style-name="預設段落字型"><text:span text:style-name="T5">否則不予受理報名</text:span></text:span><text:span text:style-name="預設段落字型"><text:span text:style-name="T3">(跨組參賽亦同)</text:span></text:span><text:span text:style-name="預設段落字型"><text:span text:style-name="T5">。</text:span></text:span></text:p>
      <text:p><text:span text:style-name="預設段落字型"><text:span text:style-name="T3">３、</text:span></text:span><text:span text:style-name="預設段落字型"><text:span text:style-name="T5">賽程進行中或比賽後有獲得名次之隊伍</text:span></text:span><text:span text:style-name="預設段落字型"><text:span text:style-name="T3">，</text:span></text:span><text:span text:style-name="預設段落字型"><text:span text:style-name="T5">經人檢舉違反上述第</text:span></text:span><text:span text:style-name="預設段落字型"><text:span text:style-name="T3">２</text:span></text:span><text:span text:style-name="預設段落字型"><text:span text:style-name="T5">點規定</text:span></text:span><text:span text:style-name="預設段落字型"><text:span text:style-name="T3">，</text:span></text:span><text:span text:style-name="預設段落字型"><text:span text:style-name="T5">經大會查證屬實者，賽程進行中逕由大會宣布該違規隊伍失格無法參加比賽</text:span></text:span><text:span text:style-name="預設段落字型"><text:span text:style-name="T3">；</text:span></text:span><text:span text:style-name="預設段落字型"><text:span text:style-name="T5">比賽後有獲得名次之隊伍逕由大會撤銷其名次並追回獎項。得獎名次在大會所有賽程結束前撤銷者，其餘名次依序遞補，反之，名次不再更動，不得異議。</text:span></text:span></text:p>
      <text:p><text:span text:style-name="預設段落字型"><text:span text:style-name="T3">十、報名方式：</text:span></text:span><text:span text:style-name="預設段落字型"><text:span text:style-name="T7">報名者視為同意本館將其姓名揭露於本館網站或相關資料上。（比賽當日報到後，不接受更換選手。）</text:span></text:span></text:p>
      <text:p><text:span text:style-name="預設段落字型"><text:span text:style-name="T3">（一）</text:span></text:span><text:span text:style-name="預設段落字型"><text:span text:style-name="T7">報名日期</text:span></text:span><text:span text:style-name="預設段落字型"><text:span text:style-name="T3">：</text:span></text:span><text:span text:style-name="預設段落字型"><text:span text:style-name="T7">107年</text:span></text:span><text:span text:style-name="預設段落字型"><text:span text:style-name="T9">2月21日（</text:span></text:span><text:span text:style-name="預設段落字型"><text:span text:style-name="T10">三</text:span></text:span><text:span text:style-name="預設段落字型"><text:span text:style-name="T9">）</text:span></text:span><text:span text:style-name="預設段落字型"><text:span text:style-name="T7">起至</text:span></text:span><text:span text:style-name="預設段落字型"><text:span text:style-name="T9">3月13日（</text:span></text:span><text:span text:style-name="預設段落字型"><text:span text:style-name="T10">二</text:span></text:span><text:span text:style-name="預設段落字型"><text:span text:style-name="T9">）</text:span></text:span><text:span text:style-name="預設段落字型"><text:span text:style-name="T7">止</text:span></text:span><text:span text:style-name="預設段落字型"><text:span text:style-name="T3">，額滿提前截止。</text:span></text:span><text:span text:style-name="預設段落字型"><text:span text:style-name="T7">非在報名期間內報名者不予受理。</text:span></text:span></text:p>
      <text:p><text:span text:style-name="預設段落字型"><text:span text:style-name="T3">（二）</text:span></text:span><text:span text:style-name="預設段落字型"><text:span text:style-name="T7">報名費用：每支隊伍報名費500元整，每隊保證至少打2場。（報名費非保證金，不予退還）</text:span></text:span></text:p>
      <text:p><text:span text:style-name="預設段落字型"><text:span text:style-name="T3">（</text:span></text:span><text:span text:style-name="預設段落字型"><text:span text:style-name="T5">三</text:span></text:span><text:span text:style-name="預設段落字型"><text:span text:style-name="T3">）</text:span></text:span><text:span text:style-name="預設段落字型"><text:span text:style-name="T7">親自報名</text:span></text:span><text:span text:style-name="預設段落字型"><text:span text:style-name="T3">：週一至週五08:30-12:00；13:30-17:30至高雄市立社會教育館報名（小港區學府路115號），洽研究推廣組。</text:span></text:span><text:span text:style-name="預設段落字型"><text:span text:style-name="T7">本館為方便學生報名，特於</text:span></text:span><text:span text:style-name="預設段落字型"><text:span text:style-name="T9">3月9日（</text:span></text:span><text:span text:style-name="預設段落字型"><text:span text:style-name="T10">五</text:span></text:span><text:span text:style-name="預設段落字型"><text:span text:style-name="T9">）晚上18:00-21:00</text:span></text:span><text:span text:style-name="預設段落字型"><text:span text:style-name="T7">及</text:span></text:span><text:span text:style-name="預設段落字型"><text:span text:style-name="T9">3月10、11日（</text:span></text:span><text:span text:style-name="預設段落字型"><text:span text:style-name="T10">六</text:span></text:span><text:span text:style-name="預設段落字型"><text:span text:style-name="T9">、日）假日09:00-12:00；13:30-17:00</text:span></text:span><text:span text:style-name="預設段落字型"><text:span text:style-name="T7">派專人受理報名事宜。</text:span></text:span></text:p>
      <text:p><text:span text:style-name="預設段落字型"><text:span text:style-name="T3">（五）</text:span></text:span><text:span text:style-name="預設段落字型"><text:span text:style-name="T7">通訊報名</text:span></text:span><text:span text:style-name="預設段落字型"><text:span text:style-name="T3">：填妥報名表後連同</text:span></text:span><text:span text:style-name="預設段落字型"><text:span text:style-name="T7">報名費500元</text:span></text:span><text:span text:style-name="預設段落字型"><text:span text:style-name="T3">，以掛號或郵局現金袋郵寄至：高雄市小港區（郵遞區號81255）學府路115號『</text:span></text:span><text:span text:style-name="預設段落字型"><text:span text:style-name="T4">高雄市立社會教育館研究推廣組</text:span></text:span><text:span text:style-name="預設段落字型"><text:span text:style-name="T3">』收（請在信封上註明：報名漆彈比</text:span></text:span><text:soft-page-break/><text:span text:style-name="預設段落字型"><text:span text:style-name="T3">賽）。</text:span></text:span><text:span text:style-name="預設段落字型"><text:span text:style-name="T7">通訊報名者，報名費收據於報到時統一發給</text:span></text:span><text:span text:style-name="預設段落字型"><text:span text:style-name="T3">。</text:span></text:span></text:p>
      <text:p><text:span text:style-name="預設段落字型"><text:span text:style-name="T3">（六）</text:span></text:span><text:span text:style-name="預設段落字型"><text:span text:style-name="T7">依報名順序（即依親自或郵寄送達本館時間為準，非郵戳日期）受理，額滿即截止收件。本館網站會定期公布已報名成功之隊名，敬請留意本館網站最新消息。</text:span></text:span></text:p>
      <text:p>（七）報名證件：請附上參賽者學生證影本（需註明姓名、出生年月日、身分證字號），並於比賽當日攜帶學生證正本或附有相片之相關證明文件正本（如身分證、健保卡等），以便查驗身分及辦理保險。</text:p>
      <text:p>（八）洽詢電話：高雄市立社會教育館研究推廣組（07）8034473轉206。</text:p>
      <text:p text:style-name="P4">十一、競賽方式：</text:p>
      <text:p><text:span text:style-name="預設段落字型"><text:span text:style-name="T3">（一）</text:span></text:span><text:span text:style-name="預設段落字型"><text:span text:style-name="T7">初賽每3隊為一循環組，採5人制殲滅賽</text:span></text:span><text:span text:style-name="預設段落字型"><text:span text:style-name="T3">，每場計時3分鐘（每隊打2場，如同循環組內有隊伍棄權，該隊所有成績均不採計）。</text:span></text:span><text:span text:style-name="預設段落字型"><text:span text:style-name="T7">各循環組取1隊晉級，晉級後為單淘汰制，採5人制團體奪旗計分戰</text:span></text:span><text:span text:style-name="預設段落字型"><text:span text:style-name="T3">，詳細競賽方式於報名截止後，再另行於本館網站公告。</text:span></text:span></text:p>
      <text:p>（二）漆彈、槍枝及面罩由大會免費提供，可自備人身防護裝備（但不得自備漆彈槍及彈斗等裝備，以求公平性）。</text:p>
      <text:p>（三）因同一循環組之隊伍棄權，導致無法打2場時，可向大會申請安排友誼賽，惟其勝負不列入正式成績。</text:p>
      <text:p><text:span text:style-name="預設段落字型"><text:span text:style-name="T7">（</text:span></text:span><text:span text:style-name="預設段落字型"><text:span text:style-name="T8">四</text:span></text:span><text:span text:style-name="預設段落字型"><text:span text:style-name="T7">）大專組及高中組</text:span></text:span><text:span text:style-name="預設段落字型"><text:span text:style-name="T8">預計224場次</text:span></text:span><text:span text:style-name="預設段落字型"><text:span text:style-name="T7">，3月24日取至</text:span></text:span><text:span text:style-name="預設段落字型"><text:span text:style-name="T8">前8強</text:span></text:span><text:span text:style-name="預設段落字型"><text:span text:style-name="T7">於3月25日進行</text:span></text:span><text:span text:style-name="預設段落字型"><text:span text:style-name="T8">晉級</text:span></text:span><text:span text:style-name="預設段落字型"><text:span text:style-name="T7">決賽。</text:span></text:span><text:span text:style-name="預設段落字型"><text:span text:style-name="T8">比賽場地</text:span></text:span><text:span text:style-name="預設段落字型"><text:span text:style-name="T7">及時間暫訂如下，並依賽程進度彈性調整</text:span></text:span><text:span text:style-name="預設段落字型"><text:span text:style-name="T8">：</text:span></text:span></text:p>
      <text:p><text:span text:style-name="預設段落字型"><text:span text:style-name="T8">１、</text:span></text:span><text:span text:style-name="預設段落字型"><text:span text:style-name="T7">初賽及複賽(日戰)：3月24日</text:span></text:span><text:span text:style-name="預設段落字型"><text:span text:style-name="T8">10:00-17:00/</text:span></text:span><text:span text:style-name="預設段落字型"><text:span text:style-name="T7">多用途草坪。</text:span></text:span></text:p>
      <text:p><text:span text:style-name="預設段落字型"><text:span text:style-name="T7">２、32強晉級賽(夜戰）：3月24日</text:span></text:span><text:span text:style-name="預設段落字型"><text:span text:style-name="T8">17:00-21:00/</text:span></text:span><text:span text:style-name="預設段落字型"><text:span text:style-name="T7">漆彈場。</text:span></text:span></text:p>
      <text:p>３、前8強決賽：3月25日下午/多用途草坪。</text:p>
      <text:p text:style-name="P37">十二、獎勵方式：</text:p>
      <text:p text:style-name="P38"><text:soft-page-break/><text:span text:style-name="預設段落字型"><text:span text:style-name="T3">（一）</text:span></text:span><text:span text:style-name="預設段落字型"><text:span text:style-name="T7">本項比賽納入「高雄區十二年國教免試入學超額比序－高雄市學習領域競賽表現採計參考項目」健體類</text:span></text:span><text:span text:style-name="預設段落字型"><text:span text:style-name="T3">。</text:span></text:span></text:p>
      <text:p><text:span text:style-name="預設段落字型"><text:span text:style-name="T3">（二）依規定</text:span></text:span><text:span text:style-name="預設段落字型"><text:span text:style-name="T7">各組取前5名（</text:span></text:span><text:span text:style-name="預設段落字型"><text:span text:style-name="T8">第5名4隊並列</text:span></text:span><text:span text:style-name="預設段落字型"><text:span text:style-name="T7">）</text:span></text:span><text:span text:style-name="預設段落字型"><text:span text:style-name="T3">，惟報名隊數不足時，錄取名次酌減如下：12隊(含)以下取3名，13至20隊取4名，21至36隊取6名</text:span></text:span><text:span text:style-name="預設段落字型"><text:span text:style-name="T7">（</text:span></text:span><text:span text:style-name="預設段落字型"><text:span text:style-name="T8">第5名2隊</text:span></text:span><text:span text:style-name="預設段落字型"><text:span text:style-name="T7">）</text:span></text:span><text:span text:style-name="預設段落字型"><text:span text:style-name="T3">，37隊(含)以上取8名</text:span></text:span><text:span text:style-name="預設段落字型"><text:span text:style-name="T7">（</text:span></text:span><text:span text:style-name="預設段落字型"><text:span text:style-name="T8">第5名4隊</text:span></text:span><text:span text:style-name="預設段落字型"><text:span text:style-name="T7">）</text:span></text:span><text:span text:style-name="預設段落字型"><text:span text:style-name="T3">，各組優勝隊伍之選手各頒發高雄市政府教育局</text:span></text:span><text:span text:style-name="預設段落字型"><text:span text:style-name="T5">長</text:span></text:span><text:span text:style-name="預設段落字型"><text:span text:style-name="T3">獎狀及獎金（或獎品）以資鼓勵。</text:span></text:span></text:p>
      <text:p><text:span text:style-name="預設段落字型"><text:span text:style-name="T3">（三）各組獎金額度暫訂如下，將俟各組報名隊數確定後酌予調整，另行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3">http://www.kmseh.gov.tw</text:span></text:span></text:a><text:span text:style-name="預設段落字型"><text:span text:style-name="T3">最新消息。</text:span></text:span></text:p>
      <text:p>第一名7000元　 第二名5000元　 第三名3000元　第四名2000元</text:p>
      <text:p>第五名1000元(取4隊，獎金各1000元)</text:p>
      <text:p>（註：若改為獎品，獎品係依贊助單位贊助數量決定之。）</text:p>
      <text:p><text:span text:style-name="預設段落字型"><text:span text:style-name="T3">（四）凡以學校為單位組隊參賽之得獎隊伍，依「高雄市各級學校及幼</text:span></text:span><text:span text:style-name="預設段落字型"><text:span text:style-name="T5">兒</text:span></text:span><text:span text:style-name="預設段落字型"><text:span text:style-name="T3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>十三、比賽抽籤：</text:p>
      <text:p><text:span text:style-name="預設段落字型"><text:span text:style-name="T3">（一）</text:span></text:span><text:span text:style-name="預設段落字型"><text:span text:style-name="T7">抽籤日期：107年</text:span></text:span><text:span text:style-name="預設段落字型"><text:span text:style-name="T9">3月16日</text:span></text:span><text:span text:style-name="預設段落字型"><text:span text:style-name="T11">（五）</text:span></text:span><text:span text:style-name="預設段落字型"><text:span text:style-name="T3">上午10點。</text:span></text:span></text:p>
      <text:p><text:span text:style-name="預設段落字型"><text:span text:style-name="T3">（二）抽籤地點：高雄市立社會教育館2樓會議室，各參賽隊伍須派員到場抽籤，恕不另函通知，未到場者由承辦單位代抽，不得提出異議（抽</text:span></text:span><text:soft-page-break/><text:span text:style-name="預設段落字型"><text:span text:style-name="T3">籤結果三日內公布於社教館網站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3">www.kmseh.gov.tw</text:span></text:span></text:a><text:span text:style-name="預設段落字型"><text:span text:style-name="T3">）。</text:span></text:span></text:p>
      <text:p>十四、注意事項：</text:p>
      <text:p><text:span text:style-name="預設段落字型"><text:span text:style-name="T3">（一）</text:span></text:span><text:span text:style-name="預設段落字型"><text:span text:style-name="T8">大專組及高中組</text:span></text:span><text:span text:style-name="預設段落字型"><text:span text:style-name="T3">選手應於</text:span></text:span><text:span text:style-name="預設段落字型"><text:span text:style-name="T7">3月24日上午08：20至08：50完成報到程序</text:span></text:span><text:span text:style-name="預設段落字型"><text:span text:style-name="T3">，</text:span></text:span><text:span text:style-name="預設段落字型"><text:span text:style-name="T7">08：50-09：30務必參加規則講解及開幕典禮，逾時報到者以棄權論</text:span></text:span><text:span text:style-name="預設段落字型"><text:span text:style-name="T3">。</text:span></text:span></text:p>
      <text:p><text:span text:style-name="預設段落字型"><text:span text:style-name="T3">（二）</text:span></text:span><text:span text:style-name="預設段落字型"><text:span text:style-name="T8">國中組</text:span></text:span><text:span text:style-name="預設段落字型"><text:span text:style-name="T3">選手應於</text:span></text:span><text:span text:style-name="預設段落字型"><text:span text:style-name="T7">3月25日上午08：00至08：30完成報到程序</text:span></text:span><text:span text:style-name="預設段落字型"><text:span text:style-name="T3">，</text:span></text:span><text:span text:style-name="預設段落字型"><text:span text:style-name="T7">08：30-08：50務必參加規則講解，逾時報到者以棄權論</text:span></text:span><text:span text:style-name="預設段落字型"><text:span text:style-name="T3">。</text:span></text:span></text:p>
      <text:p><text:span text:style-name="預設段落字型"><text:span text:style-name="T3">（</text:span></text:span><text:span text:style-name="預設段落字型"><text:span text:style-name="T5">三</text:span></text:span><text:span text:style-name="預設段落字型"><text:span text:style-name="T3">）參賽選手請自行攜帶毛巾、手套、午餐及茶水。</text:span></text:span><text:span text:style-name="預設段落字型"><text:span text:style-name="T7">盡量穿著長袖、長褲，可自行配戴護具（護膝、護肘、手套等），以防受傷。</text:span></text:span></text:p>
      <text:p><text:span text:style-name="預設段落字型"><text:span text:style-name="T3">（</text:span></text:span><text:span text:style-name="預設段落字型"><text:span text:style-name="T5">四</text:span></text:span><text:span text:style-name="預設段落字型"><text:span text:style-name="T3">）為防止選手受傷，</text:span></text:span><text:span text:style-name="預設段落字型"><text:span text:style-name="T7">嚴禁選手穿拖鞋或赤腳比賽，違者取消該隊伍參賽資格</text:span></text:span><text:span text:style-name="預設段落字型"><text:span text:style-name="T3">。</text:span></text:span></text:p>
      <text:p><text:span text:style-name="預設段落字型"><text:span text:style-name="T3">（</text:span></text:span><text:span text:style-name="預設段落字型"><text:span text:style-name="T5">五</text:span></text:span><text:span text:style-name="預設段落字型"><text:span text:style-name="T3">）</text:span></text:span><text:span text:style-name="預設段落字型"><text:span text:style-name="T7">參賽選手請於比賽當日攜帶學生證正本</text:span></text:span><text:span text:style-name="預設段落字型"><text:span text:style-name="T3">(或其他附有相片之相關證明文件正本，如身分證、健保卡等)，以便查驗身分，違者以棄權論。</text:span></text:span></text:p>
      <text:p><text:span text:style-name="預設段落字型"><text:span text:style-name="T3">（</text:span></text:span><text:span text:style-name="預設段落字型"><text:span text:style-name="T5">六</text:span></text:span><text:span text:style-name="預設段落字型"><text:span text:style-name="T3">）獎金金額達1000元以上者，依所得稅法規定由承辦單位寄發扣繳憑單，列入得獎人年度所得申報。</text:span></text:span></text:p>
      <text:p><text:span text:style-name="預設段落字型"><text:span text:style-name="T3">（</text:span></text:span><text:span text:style-name="預設段落字型"><text:span text:style-name="T5">七</text:span></text:span><text:span text:style-name="預設段落字型"><text:span text:style-name="T3">）</text:span></text:span><text:span text:style-name="預設段落字型"><text:span text:style-name="T7">本活動依規定投保公共意外責任險，故不可歸責於主、承辦單位之責任所造成之傷亡（例如比賽場內掀面罩、個人疾病或練習、比賽過程中的傷害等事故），不在承保範圍。如欲加強保障，可自行投保旅遊平安險。</text:span></text:span></text:p>
      <text:p><text:span text:style-name="預設段落字型"><text:span text:style-name="T7">（</text:span></text:span><text:span text:style-name="預設段落字型"><text:span text:style-name="T8">八</text:span></text:span><text:span text:style-name="預設段落字型"><text:span text:style-name="T7">）本活動之參賽者如為未滿20歲之未成年人，需經家長同意並於報名表「</text:span></text:span><text:span text:style-name="預設段落字型"><text:span text:style-name="T6">家長（或法定監護人）同意簽名</text:span></text:span><text:span text:style-name="預設段落字型"><text:span text:style-name="T7">」欄簽名後始得報名。</text:span></text:span><text:span text:style-name="預設段落字型"><text:span text:style-name="T8">附上家長簽名同意書亦可。</text:span></text:span></text:p>
      <text:p><text:span text:style-name="預設段落字型"><text:span text:style-name="T3">（</text:span></text:span><text:span text:style-name="預設段落字型"><text:span text:style-name="T5">九</text:span></text:span><text:span text:style-name="預設段落字型"><text:span text:style-name="T3">）</text:span></text:span><text:span text:style-name="預設段落字型"><text:span text:style-name="T7">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7">http://www.kmseh.gov.tw</text:span></text:span></text:a><text:span text:style-name="預設段落字型"><text:span text:style-name="T7">。</text:span></text:span></text:p>
      <text:p>十五、代訂便當服務：比賽日中午若需本館代訂便當之隊伍，請於當日上午10<text:soft-page-break/>點前向大會服務台登記。</text:p>
      <text:p><text:span text:style-name="預設段落字型"><text:span text:style-name="T3">十六、休閒設施：活動日特別開放體育館籃球場及地下室各娛樂設施（有</text:span></text:span><text:span text:style-name="預設段落字型"><text:span text:style-name="T5">體能訓練工</text:span></text:span><text:span text:style-name="預設段落字型"><text:span text:style-name="T3">房、KTV、DISCO、益智電玩室、</text:span></text:span><text:span text:style-name="預設段落字型"><text:span text:style-name="T5">籃球機</text:span></text:span><text:span text:style-name="預設段落字型"><text:span text:style-name="T3">、</text:span></text:span><text:span text:style-name="預設段落字型"><text:span text:style-name="T5">飛碟球機</text:span></text:span><text:span text:style-name="預設段落字型"><text:span text:style-name="T3">、撞球室、桌球室）供選手使用，球具請自備。</text:span></text:span></text:p>
      <text:p>十七、報名費退費及沒收規定：</text:p>
      <text:p><text:span text:style-name="預設段落字型"><text:span text:style-name="T7">（一）為避免報名浮濫，保障有興趣參與者之權益，於</text:span></text:span><text:span text:style-name="預設段落字型"><text:span text:style-name="T9">3月9日（含</text:span></text:span><text:span text:style-name="預設段落字型"><text:span text:style-name="T10">本</text:span></text:span><text:span text:style-name="預設段落字型"><text:span text:style-name="T9">日）前</text:span></text:span><text:span text:style-name="預設段落字型"><text:span text:style-name="T7">可以取消報名申請退費（註：若要求郵寄退費需扣除郵資）。</text:span></text:span><text:span text:style-name="預設段落字型"><text:span text:style-name="T9">3月10日至15日</text:span></text:span><text:span text:style-name="預設段落字型"><text:span text:style-name="T7">除有傷病經醫師診斷證明等特殊原因造成該隊無法參賽外，報名費不予退還。</text:span></text:span><text:span text:style-name="預設段落字型"><text:span text:style-name="T9">抽籤後則一概不予退還</text:span></text:span><text:span text:style-name="預設段落字型"><text:span text:style-name="T7">，報名選手不得異議。</text:span></text:span><text:span text:style-name="預設段落字型"><text:span text:style-name="T3">辦理退費時請於週一至週五</text:span></text:span><text:span text:style-name="預設段落字型"><text:span text:style-name="T5">上班時間</text:span></text:span><text:span text:style-name="預設段落字型"><text:span text:style-name="T3">08:30-12:00；13:30-17:30</text:span></text:span><text:span text:style-name="預設段落字型"><text:span text:style-name="T5">持收據</text:span></text:span><text:span text:style-name="預設段落字型"><text:span text:style-name="T3">逕洽社教館研究推廣組（假日恕無法受理）。</text:span></text:span></text:p>
      <text:p>（二）未報到或棄權者，所繳報名費亦不予退還。</text:p>
      <text:p><text:span text:style-name="預設段落字型"><text:span text:style-name="T3">十八、</text:span></text:span><text:span text:style-name="預設段落字型"><text:span text:style-name="T7">對於違反運動精神及大會相關秩序規定，經勸導仍不聽從者，大會得取消該隊伍參賽資格。</text:span></text:span></text:p>
      <text:p text:style-name="P52"><text:span text:style-name="預設段落字型"><text:span text:style-name="T3">十九、本計畫報請高雄市政府教育局核備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華康魏碑體" fo:font-family="華康魏碑體" style:font-family-generic="modern" style:font-pitch="fixed" fo:font-size="16pt" style:letter-kerning="true" style:font-name-asian="華康魏碑體" style:font-family-asian="華康魏碑體" style:font-family-generic-asian="modern" style:font-pitch-asian="fixed" style:font-size-asian="16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39cm" fo:margin-left="1.752cm" fo:margin-right="1.998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青春較勁～青少年漆彈大賽企畫書</dc:title>
    <dc:subject/>
    <meta:initial-creator>Dern</meta:initial-creator>
    <dc:creator>Office</dc:creator>
    <meta:creation-date>2018-01-23T06:17:00Z</meta:creation-date>
    <dc:date>2018-02-08T08:47:00Z</dc:date>
    <meta:print-date>2018-01-23T06:03:00Z</meta:print-date>
    <meta:editing-cycles>3</meta:editing-cycles>
    <meta:editing-duration>PT0S</meta:editing-duration>
    <meta:document-statistic meta:table-count="0" meta:image-count="0" meta:object-count="0" meta:page-count="7" meta:paragraph-count="81" meta:word-count="3763" meta:character-count="4132" meta:non-whitespace-character-count="4097"/>
    <meta:template xlink:type="simple" xlink:actuate="onRequest" xlink:title="" xlink:href="file:///C:/Users/user/AppData/Local/Microsoft/Windows/Temporary%20Internet%20Files/Content.IE5/N0ZQ8V6E/107E1221274%5B1%5D.odt/Normal"/>
  </office:meta>
</office:document-meta>
</file>