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T1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登革熱宣傳</text:span><text:span text:style-name="T3">（</text:span><text:span text:style-name="T4">108</text:span><text:span text:style-name="T5">年</text:span><text:span text:style-name="T6">2</text:span><text:span text:style-name="T7">月）</text:span></text:p>
      <text:p text:style-name="內文"/>
      <text:p text:style-name="內文">現白天溫度適合蚊蟲活動，民眾不可輕忽，請民眾持續每週巡查居家環境，做好「巡、倒、清、刷」，清除積水容器，並做好防蚊措施。</text:p>
      <text:p text:style-name="P8"/>
      <text:p text:style-name="P9"><text:s text:c="44"/><text:span text:style-name="T10">新聞及國際關係處敬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聞處</meta:initial-creator>
    <dc:creator>user</dc:creator>
    <meta:creation-date>2019-03-18T07:04:00Z</meta:creation-date>
    <dc:date>2019-03-18T07:04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